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162BC290F6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3">
      <style:text-properties officeooo:rsid="000e6ac1" officeooo:paragraph-rsid="000e6ac1"/>
    </style:style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5">
      <style:text-properties officeooo:rsid="0010eebd" officeooo:paragraph-rsid="0010eebd"/>
    </style:style>
    <style:style style:name="P12" style:family="paragraph" style:parent-style-name="Text_20_body" style:list-style-name="L6"/>
    <style:style style:name="P13" style:family="paragraph" style:parent-style-name="Heading_20_3">
      <style:text-properties officeooo:paragraph-rsid="000f344f"/>
    </style:style>
    <style:style style:name="P14" style:family="paragraph" style:parent-style-name="Heading_20_3">
      <style:text-properties fo:font-size="12pt" officeooo:paragraph-rsid="000f344f" style:font-size-asian="12pt" style:font-size-complex="12pt"/>
    </style:style>
    <style:style style:name="P15" style:family="paragraph" style:parent-style-name="Text_20_body" style:list-style-name="L7"/>
    <style:style style:name="P16" style:family="paragraph" style:parent-style-name="Text_20_body" style:list-style-name="L8"/>
    <style:style style:name="P17" style:family="paragraph" style:parent-style-name="Text_20_body" style:list-style-name="L9"/>
    <style:style style:name="P18" style:family="paragraph" style:parent-style-name="Text_20_body" style:list-style-name="L10"/>
    <style:style style:name="P19" style:family="paragraph" style:parent-style-name="Text_20_body" style:list-style-name="L10">
      <style:text-properties officeooo:paragraph-rsid="0015c901"/>
    </style:style>
    <style:style style:name="P20" style:family="paragraph" style:parent-style-name="Heading_20_3" style:list-style-name="L10">
      <style:text-properties officeooo:paragraph-rsid="0015c901"/>
    </style:style>
    <style:style style:name="P21" style:family="paragraph" style:parent-style-name="Text_20_body">
      <style:text-properties officeooo:paragraph-rsid="0011cfc9"/>
    </style:style>
    <style:style style:name="P22" style:family="paragraph" style:parent-style-name="Text_20_body" style:list-style-name="L11"/>
    <style:style style:name="P23" style:family="paragraph" style:parent-style-name="Text_20_body" style:list-style-name="L12"/>
    <style:style style:name="P24" style:family="paragraph" style:parent-style-name="Heading_20_3">
      <style:paragraph-properties fo:margin-top="0cm" fo:margin-bottom="0.247cm" style:contextual-spacing="false" fo:line-height="115%"/>
      <style:text-properties officeooo:paragraph-rsid="0015c901"/>
    </style:style>
    <style:style style:name="P25" style:family="paragraph" style:parent-style-name="Text_20_body" style:list-style-name="L13"/>
    <style:style style:name="P26" style:family="paragraph" style:parent-style-name="Text_20_body" style:list-style-name="L14"/>
    <style:style style:name="P27" style:family="paragraph" style:parent-style-name="Heading_20_3">
      <style:paragraph-properties fo:margin-top="0cm" fo:margin-bottom="0.247cm" style:contextual-spacing="false" fo:line-height="115%"/>
      <style:text-properties officeooo:paragraph-rsid="00191d8c"/>
    </style:style>
    <style:style style:name="P28" style:family="paragraph" style:parent-style-name="Text_20_body">
      <style:text-properties officeooo:paragraph-rsid="00142279"/>
    </style:style>
    <style:style style:name="P29" style:family="paragraph" style:parent-style-name="Text_20_body" style:list-style-name="L15">
      <style:text-properties officeooo:paragraph-rsid="00142279"/>
    </style:style>
    <style:style style:name="P30" style:family="paragraph" style:parent-style-name="Text_20_body" style:list-style-name="L16">
      <style:text-properties officeooo:rsid="00142279" officeooo:paragraph-rsid="00142279"/>
    </style:style>
    <style:style style:name="P31" style:family="paragraph" style:parent-style-name="Text_20_body" style:list-style-name="L15"/>
    <style:style style:name="P32" style:family="paragraph" style:parent-style-name="Text_20_body">
      <style:text-properties officeooo:paragraph-rsid="00131758"/>
    </style:style>
    <style:style style:name="P33" style:family="paragraph" style:parent-style-name="Text_20_body" style:list-style-name="L17"/>
    <style:style style:name="P34" style:family="paragraph" style:parent-style-name="Text_20_body">
      <style:text-properties officeooo:paragraph-rsid="0015c901"/>
    </style:style>
    <style:style style:name="P35" style:family="paragraph" style:parent-style-name="Text_20_body" style:list-style-name="L18">
      <style:text-properties officeooo:paragraph-rsid="0015c901"/>
    </style:style>
    <style:style style:name="P36" style:family="paragraph" style:parent-style-name="Text_20_body" style:list-style-name="L19">
      <style:text-properties officeooo:rsid="0015c901" officeooo:paragraph-rsid="0015c901"/>
    </style:style>
    <style:style style:name="P37" style:family="paragraph" style:parent-style-name="Text_20_body" style:list-style-name="L18"/>
    <style:style style:name="P38" style:family="paragraph" style:parent-style-name="Text_20_body" style:list-style-name="L20"/>
    <style:style style:name="P39" style:family="paragraph" style:parent-style-name="Heading_20_3">
      <style:paragraph-properties fo:margin-top="0cm" fo:margin-bottom="0.247cm" style:contextual-spacing="false" fo:line-height="115%"/>
    </style:style>
    <style:style style:name="P40" style:family="paragraph" style:parent-style-name="Text_20_body" style:list-style-name="L21"/>
    <style:style style:name="P41" style:family="paragraph" style:parent-style-name="Text_20_body" style:list-style-name="L22"/>
    <style:style style:name="P42" style:family="paragraph" style:parent-style-name="Text_20_body" style:list-style-name="L23"/>
    <style:style style:name="P43" style:family="paragraph" style:parent-style-name="Text_20_body" style:list-style-name="L24"/>
    <style:style style:name="P44" style:family="paragraph" style:parent-style-name="Text_20_body" style:list-style-name="L25"/>
    <style:style style:name="P45" style:family="paragraph" style:parent-style-name="Heading_20_2">
      <style:paragraph-properties fo:break-before="page"/>
    </style:style>
    <style:style style:name="P46" style:family="paragraph" style:parent-style-name="Text_20_body" style:list-style-name="L26"/>
    <style:style style:name="P47" style:family="paragraph" style:parent-style-name="Text_20_body" style:list-style-name="L27"/>
    <style:style style:name="P48" style:family="paragraph" style:parent-style-name="Text_20_body" style:list-style-name="L28"/>
    <style:style style:name="T1" style:family="text">
      <style:text-properties officeooo:rsid="000dcbe3"/>
    </style:style>
    <style:style style:name="T2" style:family="text">
      <style:text-properties officeooo:rsid="0018f3a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f344f"/>
    </style:style>
    <style:style style:name="T5" style:family="text">
      <style:text-properties officeooo:rsid="000f5c1f"/>
    </style:style>
    <style:style style:name="T6" style:family="text">
      <style:text-properties officeooo:rsid="000dd093"/>
    </style:style>
    <style:style style:name="T7" style:family="text">
      <style:text-properties officeooo:rsid="000e7b9d"/>
    </style:style>
    <style:style style:name="T8" style:family="text">
      <style:text-properties officeooo:rsid="0015c901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42279"/>
    </style:style>
    <style:style style:name="T11" style:family="text">
      <style:text-properties officeooo:rsid="00162a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🌿 Formation professionnelle en ligne</text:h>
      <text:h text:style-name="P2" text:outline-level="2">Coach parental &amp; Accompagnant en parentalité</text:h>
      <text:h text:style-name="P3" text:outline-level="3">Académie des Coachs Parentaux</text:h>
      <text:p text:style-name="P4">📅 <text:span text:style-name="Strong_20_Emphasis">Promotion 2026</text:span><text:line-break/><text:span text:style-name="Emphasis">(de janvier à septembre 2026)</text:span></text:p>
      <text:h text:style-name="Heading_20_2" text:outline-level="2">✨ Pourquoi cette formation ?</text:h>
      <text:p text:style-name="Text_20_body">Vous souhaitez accompagner les parents avec bienveillance et professionnalisme ?<text:line-break/>La formation <text:span text:style-name="Strong_20_Emphasis">Coach Parental et Accompagnant en Parentalité</text:span> de l’Académie des Coachs Parentaux est conçue pour vous donner toutes les clés pour exercer ce métier porteur de sens, reconnu et en pleine expansion.</text:p>
      <text:p text:style-name="Text_20_body">Pendant <text:span text:style-name="Strong_20_Emphasis">9 mois</text:span>, vous allez :</text:p>
      <text:list text:style-name="L1">
        <text:list-item>
          <text:p text:style-name="P5">Acquérir des compétences solides pour accompagner les familles.</text:p>
        </text:list-item>
        <text:list-item>
          <text:p text:style-name="P5">Développer votre posture professionnelle.</text:p>
        </text:list-item>
        <text:list-item>
          <text:p text:style-name="P5">Construire et lancer votre projet.</text:p>
        </text:list-item>
        <text:list-item>
          <text:p text:style-name="P5">Rejoindre un réseau de coachs parentaux engagés.</text:p>
        </text:list-item>
      </text:list>
      <text:p text:style-name="Horizontal_20_Line"/>
      <text:h text:style-name="Heading_20_2" text:outline-level="2">🎯 Objectifs de la formation</text:h>
      <text:p text:style-name="Text_20_body">À l’issue de cette formation, vous serez capable de :<text:line-break/>✅ Connaître le champ d’intervention du coach parental et ses limites.<text:line-break/>✅ Soutenir et accompagner les parents dans leur rôle, avec bienveillance.<text:line-break/>✅ Maîtriser les outils concrets de la parentalité positive et savoir les transmettre.<text:line-break/>✅ Mener des entretiens individuels et animer des groupes de parents.<text:line-break/>✅ Construire et concrétiser votre projet professionnel.</text:p>
      <text:p text:style-name="Text_20_body"/>
      <text:p text:style-name="Text_20_body"/>
      <text:p text:style-name="Text_20_body"/>
      <text:h text:style-name="Heading_20_2" text:outline-level="2"><text:soft-page-break/>🪴 Pré-requis</text:h>
      <text:p text:style-name="Text_20_body">Cette formation s’adresse à vous si :</text:p>
      <text:list text:style-name="L2">
        <text:list-item>
          <text:p text:style-name="P6">Vous avez déjà un bagage en psychologie (psy, coach, accompagnant en relation d’aide, praticien, etc.), <text:span text:style-name="Strong_20_Emphasis">ou</text:span></text:p>
        </text:list-item>
        <text:list-item>
          <text:p text:style-name="P6">Vous avez de l’expérience auprès des enfants et/ou des familles (parent, éducateur, TISF, travailleur social, enseignant, assistant maternel, référent famille, etc.).</text:p>
        </text:list-item>
      </text:list>
      <text:p text:style-name="Text_20_body">👉 Il est recommandé d’avoir effectué ou d’être en cours de psychothérapie (possibilité de démarrer en parallèle de la formation).</text:p>
      <text:p text:style-name="Text_20_body"><text:span text:style-name="Emphasis">Pour toute situation particulière : contactez Anaïs Euverte : </text:span><text:a xlink:type="simple" xlink:href="mailto:anais.euverte@gmail.com" text:style-name="Internet_20_link" text:visited-style-name="Visited_20_Internet_20_Link"><text:span text:style-name="Emphasis"><text:span text:style-name="T1">anais.euverte@gmail.com</text:span></text:span></text:a><text:span text:style-name="Emphasis"><text:span text:style-name="T1"> ou 06 74 52 25 55</text:span></text:span></text:p>
      <text:p text:style-name="Text_20_body"><text:span text:style-name="Emphasis"/></text:p>
      <text:p text:style-name="Horizontal_20_Line"/>
      <text:h text:style-name="Heading_20_2" text:outline-level="2">📚 Contenu &amp; déroulement</text:h>
      <text:p text:style-name="Text_20_body">La formation est constituée de :</text:p>
      <text:list text:style-name="L3">
        <text:list-item>
          <text:p text:style-name="P7"><text:span text:style-name="Strong_20_Emphasis">1</text:span><text:span text:style-name="Strong_20_Emphasis"><text:span text:style-name="T2">0</text:span></text:span><text:span text:style-name="Strong_20_Emphasis"> modules complets</text:span> (supports PDF + vidéos) envoyés au fil de votre progression.</text:p>
        </text:list-item>
        <text:list-item>
          <text:p text:style-name="P7"><text:span text:style-name="Strong_20_Emphasis">Exercices pratiques</text:span> corrigés par la formatrice.</text:p>
        </text:list-item>
        <text:list-item>
          <text:p text:style-name="P8"><text:span text:style-name="T3">Études de cas concrets </text:span>avec correction</text:p>
        </text:list-item>
        <text:list-item>
          <text:p text:style-name="P7"><text:span text:style-name="Strong_20_Emphasis">4 masterclass en visio </text:span><text:span text:style-name="Strong_20_Emphasis"><text:span text:style-name="T4">en direct</text:span></text:span> <text:s/><text:span text:style-name="T5">avec Anaïs Euverte </text:span>(2h chacune, replay disponible).</text:p>
        </text:list-item>
        <text:list-item>
          <text:p text:style-name="P7"><text:span text:style-name="Strong_20_Emphasis">Un groupe Facebook privé</text:span> pour partager, poser vos questions et travailler sur des cas concrets <text:span text:style-name="T6">tout au long de la formation</text:span></text:p>
        </text:list-item>
        <text:list-item>
          <text:p text:style-name="P7"><text:span text:style-name="Strong_20_Emphasis">Un suivi personnalisé</text:span> par mail et visioconférence si besoin.</text:p>
        </text:list-item>
        <text:list-item>
          <text:p text:style-name="P7"><text:span text:style-name="Strong_20_Emphasis">Une supervision de vos coachings</text:span> <text:span text:style-name="T7">par la formatrice </text:span>tout au long de la formation.</text:p>
        </text:list-item>
        <text:list-item>
          <text:p text:style-name="P7"><text:span text:style-name="Strong_20_Emphasis">Un certificat final</text:span> après validation (examen théorique + supervision).</text:p>
        </text:list-item>
        <text:list-item>
          <text:p text:style-name="P7"><text:span text:style-name="Strong_20_Emphasis">Un accès à vie aux contenus</text:span> (mises à jour régulières incluses).</text:p>
        </text:list-item>
      </text:list>
      <text:h text:style-name="Heading_20_3" text:outline-level="3">⏳ Durée</text:h>
      <text:p text:style-name="Text_20_body">📅 De janvier à septembre 2026<text:line-break/>📝 Examen théorique en mai 2026</text:p>
      <text:p text:style-name="Text_20_body">🔎 Charge de travail estimée : <text:span text:style-name="Strong_20_Emphasis">125 heures minimum</text:span></text:p>
      <text:list text:style-name="L4">
        <text:list-item>
          <text:p text:style-name="P9">12h de vidéos de cours</text:p>
        </text:list-item>
        <text:list-item>
          <text:p text:style-name="P9"><text:soft-page-break/>8h de masterclass en direct</text:p>
        </text:list-item>
        <text:list-item>
          <text:p text:style-name="P9">70h de vidéos d’études de cas</text:p>
        </text:list-item>
        <text:list-item>
          <text:p text:style-name="P9">20h de lectures, recherches et exercices</text:p>
        </text:list-item>
        <text:list-item>
          <text:p text:style-name="P9">15h de pratique de coaching</text:p>
        </text:list-item>
      </text:list>
      <text:p text:style-name="Horizontal_20_Line"/>
      <text:h text:style-name="Heading_20_2" text:outline-level="2">💰 Tarif &amp; bonus</text:h>
      <text:p text:style-name="Text_20_body">🎓 <text:span text:style-name="Strong_20_Emphasis">Tarif de la formation : 2000 €</text:span></text:p>
      <text:list text:style-name="L5">
        <text:list-item>
          <text:p text:style-name="P10">Paiement possible en 4 x 500 € ou 8 x 250 €</text:p>
        </text:list-item>
        <text:list-item>
          <text:p text:style-name="P11">Bonus : une place offerte au séminaire annuel pour les paiements en une fois</text:p>
        </text:list-item>
      </text:list>
      <text:p text:style-name="Text_20_body">🎁 <text:span text:style-name="Strong_20_Emphasis">Bonus exclusifs inclus (valeur 300 €)</text:span> :</text:p>
      <text:list text:style-name="L6">
        <text:list-item>
          <text:p text:style-name="P12">Atelier en ligne <text:span text:style-name="Emphasis">Parent Épanoui</text:span> – Retrouver le bonheur d’être parent grâce à la psychologie positive (valeur 100 €).</text:p>
        </text:list-item>
        <text:list-item>
          <text:p text:style-name="P12">Atelier en ligne <text:span text:style-name="Emphasis">Parent Positif</text:span> – <text:span text:style-name="T7">Faire face à l’opposition chez l’enfant</text:span> (valeur 200 €).</text:p>
        </text:list-item>
      </text:list>
      <text:p text:style-name="Horizontal_20_Line"/>
      <text:h text:style-name="Heading_20_2" text:outline-level="2">📖 Programme de formation</text:h>
      <text:h text:style-name="P13" text:outline-level="3">🔹 Module 1 : Introduction à l’accompagnement à la parentalité</text:h>
      <text:h text:style-name="P14" text:outline-level="3">🎯 Objectifs :</text:h>
      <text:list text:style-name="L7">
        <text:list-item>
          <text:p text:style-name="P15">Entrer dans le processus de formation</text:p>
        </text:list-item>
        <text:list-item>
          <text:p text:style-name="P15">Connaître le métier et ses débouchés</text:p>
        </text:list-item>
        <text:list-item>
          <text:p text:style-name="P15">Poser son projet professionnel</text:p>
        </text:list-item>
      </text:list>
      <text:p text:style-name="Text_20_body">📚 Contenu :</text:p>
      <text:list text:style-name="L8">
        <text:list-item>
          <text:p text:style-name="P16">Présentations &amp; attentes</text:p>
        </text:list-item>
        <text:list-item>
          <text:p text:style-name="P16">Cadre de la formation</text:p>
        </text:list-item>
        <text:list-item>
          <text:p text:style-name="P16">Débouchés et possibilités du métier</text:p>
        </text:list-item>
        <text:list-item>
          <text:p text:style-name="P16">Bases pour créer son projet pro</text:p>
        </text:list-item>
      </text:list>
      <text:h text:style-name="P13" text:outline-level="3"><text:soft-page-break/>🔹 Module 2 : Le métier de coach parental</text:h>
      <text:h text:style-name="P14" text:outline-level="3">🎯 Objectifs :</text:h>
      <text:list text:style-name="L9">
        <text:list-item>
          <text:p text:style-name="P17">Comprendre les enjeux de la relation d’aide</text:p>
        </text:list-item>
        <text:list-item>
          <text:p text:style-name="P17">Savoir se positionner sans projeter ses représentations</text:p>
        </text:list-item>
        <text:list-item>
          <text:p text:style-name="P17">Fixer des objectifs clairs avec les parents</text:p>
        </text:list-item>
      </text:list>
      <text:p text:style-name="Text_20_body">📚 Contenu :</text:p>
      <text:list text:style-name="L10">
        <text:list-item>
          <text:p text:style-name="P18">Bases éthiques &amp; relation d’aide</text:p>
        </text:list-item>
        <text:list-item>
          <text:p text:style-name="P18">Décodage des demandes parentales</text:p>
        </text:list-item>
        <text:list-item>
          <text:p text:style-name="P19">Reformulation et objectifs</text:p>
          <text:p text:style-name="P19"/>
          <text:h text:style-name="P20" text:outline-level="3">🔹 Module <text:span text:style-name="T8">3</text:span> : <text:span text:style-name="T8">La parentalité positive</text:span></text:h>
        </text:list-item>
      </text:list>
      <text:p text:style-name="P21"><text:span text:style-name="Strong_20_Emphasis"><text:span text:style-name="T9">🎯 </text:span></text:span><text:span text:style-name="Strong_20_Emphasis">Objectifs :</text:span></text:p>
      <text:list text:style-name="L11">
        <text:list-item>
          <text:p text:style-name="P22">Connaître les fondements et principes de la parentalité positive.</text:p>
        </text:list-item>
        <text:list-item>
          <text:p text:style-name="P22">Savoir répondre aux principales problématiques rencontrées par les parents grâce à des outils concrets.</text:p>
        </text:list-item>
        <text:list-item>
          <text:p text:style-name="P22">Être capable de transmettre la parentalité positive de manière claire et adaptée.</text:p>
        </text:list-item>
      </text:list>
      <text:p text:style-name="P21"><text:span text:style-name="Strong_20_Emphasis">📚 Contenu :</text:span></text:p>
      <text:list text:style-name="L12">
        <text:list-item>
          <text:p text:style-name="P23">Les apports des neurosciences et leurs implications dans l’éducation.</text:p>
        </text:list-item>
        <text:list-item>
          <text:p text:style-name="P23">Les grands principes de la parentalité positive (émotions, discipline, relation…).</text:p>
        </text:list-item>
        <text:list-item>
          <text:p text:style-name="P23">Les outils concrets : gestion des émotions, opposition, sommeil, adolescence, écrans, etc.</text:p>
        </text:list-item>
        <text:list-item>
          <text:p text:style-name="P23">Comment informer les parents sans juger.</text:p>
          <text:p text:style-name="P23"/>
        </text:list-item>
      </text:list>
      <text:h text:style-name="P24" text:outline-level="3"><text:tab/>🔹Module 4 : La communication bienveillante (Méthode ESPERE® – Jacques Salomé)</text:h>
      <text:p text:style-name="P21"><text:span text:style-name="Strong_20_Emphasis"><text:span text:style-name="T9">🎯 </text:span></text:span><text:span text:style-name="Strong_20_Emphasis">Objectifs :</text:span></text:p>
      <text:list text:style-name="L13">
        <text:list-item>
          <text:p text:style-name="P25">Comprendre l’importance de la communication dans les relations parents-enfants.</text:p>
        </text:list-item>
        <text:list-item>
          <text:p text:style-name="P25">Découvrir et savoir utiliser les outils de la Méthode ESPERE®.</text:p>
        </text:list-item>
        <text:list-item>
          <text:p text:style-name="P25">Savoir accompagner les parents dans l’amélioration de leur communication familiale.</text:p>
        </text:list-item>
        <text:list-item>
          <text:p text:style-name="P25"><text:soft-page-break/>Approfondir les outils et les adapter aux situations spécifiques.</text:p>
        </text:list-item>
      </text:list>
      <text:p text:style-name="Text_20_body"><text:span text:style-name="Strong_20_Emphasis">Contenu :</text:span></text:p>
      <text:list text:style-name="L14">
        <text:list-item>
          <text:p text:style-name="P26">Concepts de base : relation, rôles parentaux, système d’incommunication.</text:p>
        </text:list-item>
        <text:list-item>
          <text:p text:style-name="P26">Outils concrets : écharpe relationnelle, responsabilisation, bâton de parole, visualisation, etc.</text:p>
        </text:list-item>
        <text:list-item>
          <text:p text:style-name="P26">Apprendre à communiquer de façon assertive et bienveillante.</text:p>
        </text:list-item>
        <text:list-item>
          <text:p text:style-name="P26">Applications pratiques : familles monoparentales, séparation, deuil, etc.</text:p>
        </text:list-item>
      </text:list>
      <text:p text:style-name="Text_20_body"/>
      <text:h text:style-name="P27" text:outline-level="3">🔹Module <text:span text:style-name="T10">5</text:span> – <text:span text:style-name="T10">La résistance non-violente pour accompagner les parents</text:span></text:h>
      <text:p text:style-name="P28"><text:span text:style-name="Strong_20_Emphasis"><text:span text:style-name="T9">🎯 </text:span></text:span><text:span text:style-name="Strong_20_Emphasis">Objectifs :</text:span></text:p>
      <text:list xml:id="list1885425949" text:style-name="L15">
        <text:list-item>
          <text:p text:style-name="P29"><text:span text:style-name="T10">Dé</text:span>couvrir l’approche de la Résistance Non-Violente</text:p>
        </text:list-item>
        <text:list-item>
          <text:p text:style-name="P29"><text:span text:style-name="T10">E</text:span>n connaître les principaux concepts et outils à travers des exemples concrets</text:p>
        </text:list-item>
      </text:list>
      <text:p text:style-name="P28"><text:span text:style-name="Strong_20_Emphasis">📚 Contenu :</text:span></text:p>
      <text:list text:style-name="L16">
        <text:list-item>
          <text:p text:style-name="P30">Définition et intérêt de l’approche Résistance Non-Violente</text:p>
        </text:list-item>
        <text:list-item>
          <text:p text:style-name="P30">Définition des comportements tyranniques</text:p>
        </text:list-item>
        <text:list-item>
          <text:p text:style-name="P30">Principes et mise en place des interventions adaptées dans les familles concernées</text:p>
          <text:p text:style-name="P30"/>
        </text:list-item>
      </text:list>
      <text:h text:style-name="P27" text:outline-level="3">🔹Module <text:span text:style-name="T10">6</text:span> – Méthodologie de l’écoute</text:h>
      <text:p text:style-name="P21"><text:span text:style-name="Strong_20_Emphasis"><text:span text:style-name="T9">🎯 </text:span></text:span><text:span text:style-name="Strong_20_Emphasis">Objectifs :</text:span></text:p>
      <text:list text:continue-list="list1885425949" text:style-name="L15">
        <text:list-item>
          <text:p text:style-name="P31">Installer le cadre et les conditions d’un entretien.</text:p>
        </text:list-item>
        <text:list-item>
          <text:p text:style-name="P31">Maîtriser l’écoute ouverte, active et centrée sur la personne (Carl Rogers).</text:p>
        </text:list-item>
        <text:list-item>
          <text:p text:style-name="P31">Identifier les obstacles et limites de l’écoute.</text:p>
        </text:list-item>
        <text:list-item>
          <text:p text:style-name="P31">Utiliser des outils spécifiques dans les entretiens.</text:p>
        </text:list-item>
      </text:list>
      <text:p text:style-name="P32"><text:span text:style-name="Strong_20_Emphasis">📚 Contenu :</text:span></text:p>
      <text:list text:style-name="L17">
        <text:list-item>
          <text:p text:style-name="P33">Les conditions d’une écoute de qualité.</text:p>
        </text:list-item>
        <text:list-item>
          <text:p text:style-name="P33">Les niveaux et registres d’écoute.</text:p>
        </text:list-item>
        <text:list-item>
          <text:p text:style-name="P33">Les obstacles à l’écoute et leurs impacts.</text:p>
        </text:list-item>
        <text:list-item>
          <text:p text:style-name="P33">La visualisation externe comme outil d’accompagnement.</text:p>
          <text:p text:style-name="P33"/>
        </text:list-item>
      </text:list>
      <text:h text:style-name="P27" text:outline-level="3"><text:soft-page-break/>🔹Module 7 : <text:span text:style-name="T8">Le burn-out parental</text:span></text:h>
      <text:p text:style-name="P34"><text:span text:style-name="Strong_20_Emphasis"><text:span text:style-name="T9">🎯 </text:span></text:span><text:span text:style-name="Strong_20_Emphasis">Objectifs :</text:span></text:p>
      <text:list xml:id="list2126683621" text:style-name="L18">
        <text:list-item>
          <text:p text:style-name="P35">Comprendre ce qu’est le burn-out parental</text:p>
        </text:list-item>
        <text:list-item>
          <text:p text:style-name="P35">Savoir repérer les signes et les symptômes chez les parents que nous accompagnons</text:p>
        </text:list-item>
        <text:list-item>
          <text:p text:style-name="P35">Connaître la place et le rôle des coachs parentaux face à cette souffrance parentale</text:p>
        </text:list-item>
        <text:list-item>
          <text:p text:style-name="P35">Découvrir les leviers à activer pour aider les parents</text:p>
        </text:list-item>
      </text:list>
      <text:p text:style-name="P34"><text:span text:style-name="Strong_20_Emphasis">📚 Contenu :</text:span></text:p>
      <text:list text:style-name="L19">
        <text:list-item>
          <text:p text:style-name="P36">Définition du burn-out parental</text:p>
        </text:list-item>
        <text:list-item>
          <text:p text:style-name="P36">Signes et symptômes</text:p>
        </text:list-item>
        <text:list-item>
          <text:p text:style-name="P36">Place et rôle des coachs parentaux</text:p>
        </text:list-item>
        <text:list-item>
          <text:p text:style-name="P36">Les leviers à activer pour aider les parents</text:p>
          <text:p text:style-name="P36"/>
        </text:list-item>
      </text:list>
      <text:h text:style-name="P27" text:outline-level="3">🔹Module <text:span text:style-name="T11">8 : </text:span>L’animation d’un groupe de parents</text:h>
      <text:p text:style-name="P21"><text:span text:style-name="Strong_20_Emphasis"><text:span text:style-name="T9">🎯 </text:span></text:span><text:span text:style-name="Strong_20_Emphasis">Objectifs :</text:span></text:p>
      <text:list text:continue-list="list2126683621" text:style-name="L18">
        <text:list-item>
          <text:p text:style-name="P37">Comprendre l’intérêt et les objectifs des groupes de parents.</text:p>
        </text:list-item>
        <text:list-item>
          <text:p text:style-name="P37">Savoir constituer un groupe et poser un cadre sécurisant.</text:p>
        </text:list-item>
        <text:list-item>
          <text:p text:style-name="P37">Maîtriser les techniques d’animation.</text:p>
        </text:list-item>
        <text:list-item>
          <text:p text:style-name="P37">Identifier et gérer les phénomènes de groupe.</text:p>
        </text:list-item>
      </text:list>
      <text:p text:style-name="P32"><text:span text:style-name="Strong_20_Emphasis">📚 Contenu :</text:span></text:p>
      <text:list text:style-name="L20">
        <text:list-item>
          <text:p text:style-name="P38">Modalités : groupes réguliers, ponctuels, fermés ou ouverts.</text:p>
        </text:list-item>
        <text:list-item>
          <text:p text:style-name="P38">Règles et cadre sécurisant : confidentialité, écoute, respect.</text:p>
        </text:list-item>
        <text:list-item>
          <text:p text:style-name="P38">Techniques et outils d’animation adaptés.</text:p>
        </text:list-item>
        <text:list-item>
          <text:p text:style-name="P38">Les risques et les phénomènes propres aux dynamiques de groupe.</text:p>
        </text:list-item>
      </text:list>
      <text:h text:style-name="P39" text:outline-level="3"/>
      <text:h text:style-name="P27" text:outline-level="3">🔹Module <text:span text:style-name="T11">9 : </text:span>Les aspects juridiques</text:h>
      <text:p text:style-name="P21"><text:span text:style-name="Strong_20_Emphasis"><text:span text:style-name="T9">🎯 </text:span></text:span><text:span text:style-name="Strong_20_Emphasis">Objectifs :</text:span></text:p>
      <text:list text:style-name="L21">
        <text:list-item>
          <text:p text:style-name="P40">Connaître l’autorité parentale et son cadre juridique.</text:p>
        </text:list-item>
        <text:list-item>
          <text:p text:style-name="P40">Comprendre le dispositif de protection de l’enfance.</text:p>
        </text:list-item>
        <text:list-item>
          <text:p text:style-name="P40"><text:soft-page-break/>Savoir agir face à une situation d’enfant en danger.</text:p>
        </text:list-item>
      </text:list>
      <text:p text:style-name="P32"><text:span text:style-name="Strong_20_Emphasis">📚 Contenu :</text:span></text:p>
      <text:list text:style-name="L22">
        <text:list-item>
          <text:p text:style-name="P41">Définition et enjeux de l’autorité parentale.</text:p>
        </text:list-item>
        <text:list-item>
          <text:p text:style-name="P41">Dispositifs administratifs et judiciaires de la protection de l’enfance.</text:p>
        </text:list-item>
        <text:list-item>
          <text:p text:style-name="P41">Procédures : information préoccupante et signalement.</text:p>
        </text:list-item>
      </text:list>
      <text:h text:style-name="P39" text:outline-level="3"/>
      <text:h text:style-name="P27" text:outline-level="3">🔹Module <text:span text:style-name="T11">10 :</text:span> Mise en place du projet professionnel</text:h>
      <text:p text:style-name="P21"><text:span text:style-name="Strong_20_Emphasis"><text:span text:style-name="T9">🎯 </text:span></text:span><text:span text:style-name="Strong_20_Emphasis">Objectifs :</text:span></text:p>
      <text:list text:style-name="L23">
        <text:list-item>
          <text:p text:style-name="P42">Construire et concrétiser son projet professionnel.</text:p>
        </text:list-item>
        <text:list-item>
          <text:p text:style-name="P42">Identifier les démarches administratives et pratiques.</text:p>
        </text:list-item>
        <text:list-item>
          <text:p text:style-name="P42">Développer son activité et trouver ses clients.</text:p>
        </text:list-item>
        <text:list-item>
          <text:p text:style-name="P42">Lever les freins et obstacles au développement.</text:p>
        </text:list-item>
      </text:list>
      <text:p text:style-name="P32"><text:span text:style-name="Strong_20_Emphasis">📚 Contenu :</text:span></text:p>
      <text:list text:style-name="L24">
        <text:list-item>
          <text:p text:style-name="P43">Présentation et approfondissement du projet professionnel.</text:p>
        </text:list-item>
        <text:list-item>
          <text:p text:style-name="P43">Les démarches de création d’activité.</text:p>
        </text:list-item>
        <text:list-item>
          <text:p text:style-name="P43">Les stratégies de développement : réseau, visibilité, acquisition de clients.</text:p>
        </text:list-item>
        <text:list-item>
          <text:p text:style-name="P43">Clôture du parcours et évaluation de la formation.</text:p>
        </text:list-item>
      </text:list>
      <text:h text:style-name="Heading_20_2" text:outline-level="2"/>
      <text:h text:style-name="Heading_20_2" text:outline-level="2">✅ Évaluation</text:h>
      <text:list text:style-name="L25">
        <text:list-item>
          <text:p text:style-name="P44">Exercices à rendre au fil des modules.</text:p>
        </text:list-item>
        <text:list-item>
          <text:p text:style-name="P44">Examen théorique en mai 2026.</text:p>
        </text:list-item>
        <text:list-item>
          <text:p text:style-name="P44">Supervision d’au moins <text:span text:style-name="T7">2</text:span> coaching réalisé<text:span text:style-name="T7">s</text:span> pendant la formation.</text:p>
        </text:list-item>
      </text:list>
      <text:h text:style-name="Heading_20_2" text:outline-level="2"/>
      <text:h text:style-name="P45" text:outline-level="2">📝 Dossier de candidature</text:h>
      <text:p text:style-name="Text_20_body">Merci pour votre intérêt pour la formation !<text:line-break/>Ce dossier nous permet de mieux connaître votre parcours et vos motivations, afin de vérifier l’adéquation avec vos attentes.</text:p>
      <text:h text:style-name="Heading_20_3" text:outline-level="3">Vos informations personnelles</text:h>
      <text:list text:style-name="L26">
        <text:list-item>
          <text:p text:style-name="P46">Nom, prénom :</text:p>
        </text:list-item>
        <text:list-item>
          <text:p text:style-name="P46">Date de naissance :</text:p>
        </text:list-item>
        <text:list-item>
          <text:p text:style-name="P46">Adresse :</text:p>
        </text:list-item>
        <text:list-item>
          <text:p text:style-name="P46">Mail :</text:p>
        </text:list-item>
        <text:list-item>
          <text:p text:style-name="P46">Téléphone :</text:p>
        </text:list-item>
      </text:list>
      <text:h text:style-name="Heading_20_3" text:outline-level="3">Votre parcours</text:h>
      <text:list text:style-name="L27">
        <text:list-item>
          <text:p text:style-name="P47">Profession :</text:p>
        </text:list-item>
        <text:list-item>
          <text:p text:style-name="P47">Diplômes obtenus :</text:p>
        </text:list-item>
        <text:list-item>
          <text:p text:style-name="P47">Expériences professionnelles :</text:p>
        </text:list-item>
      </text:list>
      <text:h text:style-name="Heading_20_3" text:outline-level="3">Votre projet</text:h>
      <text:list text:style-name="L28">
        <text:list-item>
          <text:p text:style-name="P48">Quelles sont vos motivations pour intégrer cette formation ?</text:p>
          <text:p text:style-name="P48"/>
        </text:list-item>
        <text:list-item>
          <text:p text:style-name="P48">Quel est votre projet professionnel ?</text:p>
          <text:p text:style-name="P48"/>
        </text:list-item>
        <text:list-item>
          <text:p text:style-name="P48">Êtes-vous déjà sensibilisé(e) à la parentalité positive ?</text:p>
          <text:p text:style-name="P48"/>
        </text:list-item>
        <text:list-item>
          <text:p text:style-name="P48">Quels sont, selon vous, vos atouts pour accompagner les parents ?</text:p>
        </text:list-item>
      </text:list>
      <text:p text:style-name="Text_20_body"/>
      <text:p text:style-name="Text_20_body"/>
      <text:p text:style-name="Text_20_body"/>
      <text:p text:style-name="Text_20_body">📩 <text:span text:style-name="Strong_20_Emphasis">Inscriptions et informations</text:span><text:line-break/>Anaïs Euverte – Fondatrice de l’Académie des Coachs Parentaux<text:line-break/>✉️ anais.euverte@gmail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" style:font-family-asian="'Noto Sans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" style:font-family-asian="'Noto Sans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" style:font-family-asian="'Noto Sans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0c5409"/>
    </style:style>
    <style:style style:name="MP2" style:family="paragraph" style:parent-style-name="Frame_20_contents">
      <style:text-properties fo:color="#666666" loext:opacity="100%" style:font-name="Liberation Sans" fo:font-size="8pt" fo:font-weight="bold" officeooo:rsid="000abb31" officeooo:paragraph-rsid="000c5409" style:font-size-asian="8pt" style:font-weight-asian="bold" style:font-size-complex="8pt" style:font-weight-complex="bold"/>
    </style:style>
    <style:style style:name="MP3" style:family="paragraph" style:parent-style-name="Frame_20_contents">
      <style:paragraph-properties fo:margin-top="0.25cm" fo:margin-bottom="0cm" style:contextual-spacing="false"/>
      <style:text-properties fo:color="#666666" loext:opacity="100%" style:font-name="Liberation Sans" fo:font-size="8pt" fo:font-weight="bold" officeooo:rsid="0023b56c" officeooo:paragraph-rsid="000c5409" style:font-size-asian="8pt" style:font-weight-asian="bold" style:font-size-complex="8pt" style:font-weight-complex="bold"/>
    </style:style>
    <style:style style:name="MP4" style:family="paragraph" style:parent-style-name="Frame_20_contents">
      <style:text-properties fo:color="#666666" loext:opacity="100%" style:font-name="Liberation Sans" fo:font-size="8pt" fo:font-weight="bold" officeooo:rsid="0023b56c" officeooo:paragraph-rsid="000c5409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 style:text-autospace="none"/>
      <style:text-properties fo:color="#666666" loext:opacity="100%" style:font-name="Liberation Sans" fo:font-size="8pt" fo:font-weight="bold" officeooo:rsid="00167664" officeooo:paragraph-rsid="000c5409" style:font-size-asian="8pt" style:font-weight-asian="bold" style:font-size-complex="8pt" style:font-weight-complex="bold"/>
    </style:style>
    <style:style style:name="MT1" style:family="text">
      <style:text-properties fo:color="#111111" loext:opacity="100%" style:font-name="Liberation Sans" fo:font-size="10pt" fo:font-weight="bold" officeooo:rsid="000abb31" style:font-size-asian="10pt" style:font-weight-asian="bold" style:font-size-complex="10pt" style:font-weight-complex="bold" style:font-relief="embossed"/>
    </style:style>
    <style:style style:name="MT2" style:family="text">
      <style:text-properties officeooo:rsid="0047e8fb"/>
    </style:style>
    <style:style style:name="MT3" style:family="text">
      <style:text-properties officeooo:rsid="00167664"/>
    </style:style>
    <style:style style:name="MT4" style:family="text">
      <style:text-properties officeooo:rsid="0047e8fb" style:font-family-complex="'Helvetica Neue'" style:font-family-generic-complex="swiss" style:font-pitch-complex="variable"/>
    </style:style>
    <style:style style:name="MT5" style:family="text">
      <style:text-properties officeooo:rsid="001cbf4f" style:font-family-complex="'Helvetica Neue'" style:font-family-generic-complex="swiss" style:font-pitch-complex="variable"/>
    </style:style>
    <style:style style:name="MT6" style:family="text">
      <style:text-properties style:font-family-complex="'Helvetica Neue'" style:font-family-generic-complex="swiss" style:font-pitch-complex="variabl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Image4" text:anchor-type="paragraph" svg:x="-1.956cm" svg:y="0.067cm" svg:width="2.799cm" svg:height="2.799cm" draw:z-index="7"><draw:image xlink:href="Pictures/100000000000016200000162BC290F61.jpg" xlink:type="simple" xlink:show="embed" xlink:actuate="onLoad" draw:mime-type="image/jpeg"/></draw:frame><text:s text:c="10"/><text:span text:style-name="MT1">LA PLUMEUVERTE SAS</text:span></text:p>
        <text:p text:style-name="MP2"><text:span text:style-name="MT2"><text:tab/></text:span>54, rue de la madeleine</text:p>
        <text:p text:style-name="MP2"><text:span text:style-name="MT2"><text:tab/></text:span>02400 CHATEAU-THIERRY</text:p>
        <text:p text:style-name="MP3"><text:span text:style-name="MT2"><text:tab/></text:span>SAS au capital de 1 000 €</text:p>
        <text:p text:style-name="MP4"><text:span text:style-name="MT2"><text:tab/>SIRET : 821 847 043 00014 - </text:span>RCS S<text:span text:style-name="MT3">oissons</text:span></text:p>
        <text:p text:style-name="MP5"><text:span text:style-name="MT4"><text:tab/></text:span><text:span text:style-name="MT5">O</text:span><text:span text:style-name="MT6">rganisme de formation enregistré sous le </text:span><text:span text:style-name="MT5">N</text:span><text:span text:style-name="MT6">° 32 02 01276 02 auprès du préfet de </text:span><text:span text:style-name="MT5">r</text:span><text:span text:style-name="MT6">égion Hauts de France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0T17:56:33.246502234</meta:creation-date>
    <dc:date>2025-09-24T15:21:25.415332126</dc:date>
    <meta:editing-duration>PT52M39S</meta:editing-duration>
    <meta:editing-cycles>16</meta:editing-cycles>
    <meta:generator>LibreOffice/25.2.3.2$Linux_X86_64 LibreOffice_project/520$Build-2</meta:generator>
    <meta:document-statistic meta:table-count="0" meta:image-count="1" meta:object-count="0" meta:page-count="8" meta:paragraph-count="183" meta:word-count="1460" meta:character-count="8835" meta:non-whitespace-character-count="7646"/>
  </office:meta>
</office:document-meta>
</file>